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00%" style:text-autospace="none"/>
      <style:text-properties style:use-window-font-color="true" style:font-name="Arial1" fo:font-size="13pt" fo:letter-spacing="normal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line-height="100%" style:text-autospace="none"/>
      <style:text-properties style:use-window-font-color="true" style:font-name="Arial1" fo:font-size="11pt" fo:letter-spacing="normal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0.1957in" fo:margin-right="0in" fo:margin-top="0.0201in" fo:margin-bottom="0in" fo:line-height="150%" fo:text-indent="0in" style:auto-text-indent="false"/>
      <style:text-properties style:use-window-font-color="true" style:font-name="Arial" fo:font-size="12pt" fo:letter-spacing="normal" fo:font-style="italic" style:text-underline-style="none" fo:font-weight="bold" style:font-name-asian="Arial1" style:font-size-asian="12pt" style:font-style-asian="italic" style:font-weight-asian="bold" style:font-name-complex="Arial1" style:font-size-complex="12pt" style:font-weight-complex="normal"/>
    </style:style>
    <style:style style:name="P5" style:family="paragraph" style:parent-style-name="Standard">
      <style:paragraph-properties fo:margin-left="0.2075in" fo:margin-right="0.2618in" fo:line-height="150%" fo:text-align="justify" style:justify-single-word="false" fo:text-indent="0.4929in" style:auto-text-indent="false" fo:background-color="transparent" style:text-autospace="none">
        <style:background-image/>
      </style:paragraph-properties>
      <style:text-properties fo:color="#ff0000" style:font-name="Arial" fo:font-size="12pt" fo:letter-spacing="normal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in" fo:margin-right="0in" fo:line-height="100%" fo:text-indent="0in" style:auto-text-indent="false" style:text-autospace="none">
        <style:tab-stops>
          <style:tab-stop style:position="2.8965in"/>
        </style:tab-stops>
      </style:paragraph-properties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in" fo:margin-right="0in" fo:line-height="100%" fo:text-indent="0in" style:auto-text-indent="false" style:text-autospace="none">
        <style:tab-stops>
          <style:tab-stop style:position="2.8965in"/>
        </style:tab-stops>
      </style:paragraph-properties>
    </style:style>
    <style:style style:name="P8" style:family="paragraph" style:parent-style-name="Standard">
      <style:paragraph-properties fo:margin-left="0in" fo:margin-right="0in" fo:line-height="150%" fo:text-indent="0in" style:auto-text-indent="false" fo:background-color="transparent" style:text-autospace="none">
        <style:background-image/>
      </style:paragraph-properties>
      <style:text-properties style:font-name="Arial"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line-height="150%" fo:text-indent="0in" style:auto-text-indent="false" fo:background-color="transparent" style:text-autospace="none">
        <style:background-image/>
      </style:paragraph-properties>
      <style:text-properties style:font-name="Arial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line-height="150%" fo:text-indent="0in" style:auto-text-indent="false" fo:background-color="transparent">
        <style:background-image/>
      </style:paragraph-properties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line-height="150%" fo:text-indent="0in" style:auto-text-indent="false" fo:background-color="transparent" style:text-autospace="none">
        <style:background-image/>
      </style:paragraph-properties>
      <style:text-properties style:use-window-font-color="true" style:font-name="Calibri" fo:font-size="11pt" fo:letter-spacing="normal" style:text-underline-style="none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.0047in" fo:margin-bottom="0in" fo:line-height="150%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.0063in" fo:margin-bottom="0in" fo:line-height="100%" style:text-autospace="none"/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.002in" fo:margin-bottom="0in" fo:line-height="150%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.0035in" fo:margin-bottom="0in" fo:line-height="150%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0709in" fo:margin-right="0in" fo:line-height="150%" fo:text-indent="0in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.0709in" fo:margin-right="0in" fo:margin-top="0.0008in" fo:margin-bottom="0in" fo:line-height="100%" fo:text-align="justify" style:justify-single-word="false" fo:text-indent="0in" style:auto-text-indent="false" style:text-autospace="none"/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.0709in" fo:margin-right="0in" fo:margin-top="0.0008in" fo:margin-bottom="0in" fo:line-height="100%" fo:text-align="justify" style:justify-single-word="false" fo:text-indent="0in" style:auto-text-indent="false" style:text-autospace="none"/>
      <style:text-properties style:use-window-font-color="true" style:font-name="Arial1" fo:font-size="6.5pt" fo:letter-spacing="normal" style:text-underline-style="none" fo:font-weight="bold" style:font-name-asian="Arial1" style:font-size-asian="6.5pt" style:font-weight-asian="bold" style:font-name-complex="Arial1" style:font-size-complex="6.5pt" style:font-weight-complex="bold"/>
    </style:style>
    <style:style style:name="P19" style:family="paragraph" style:parent-style-name="Standard">
      <style:paragraph-properties fo:margin-left="0.0709in" fo:margin-right="0in" fo:margin-top="0.0173in" fo:margin-bottom="0in" fo:line-height="150%" fo:text-indent="0in" style:auto-text-indent="false" fo:background-color="transparent">
        <style:tab-stops>
          <style:tab-stop style:position="5.972in"/>
        </style:tab-stops>
        <style:background-image/>
      </style:paragraph-properties>
      <style:text-properties style:font-name="Arial" fo:font-size="12pt" style:text-underline-style="solid" style:text-underline-width="auto" style:text-underline-color="#000000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709in" fo:margin-right="0in" fo:margin-top="0.0173in" fo:margin-bottom="0in" fo:line-height="150%" fo:text-indent="0in" style:auto-text-indent="false" fo:background-color="transparent">
        <style:tab-stops>
          <style:tab-stop style:position="5.972in"/>
        </style:tab-stops>
        <style:background-image/>
      </style:paragraph-properties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709in" fo:margin-right="0.0492in" fo:line-height="150%" fo:text-align="justify" style:justify-single-word="false" fo:text-indent="0.3929in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.4638in" fo:margin-right="0in" fo:line-height="150%" fo:text-indent="0in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fo:margin-left="0.4638in" fo:margin-right="0in" fo:line-height="150%" fo:text-indent="0in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4638in" fo:margin-right="0in" fo:line-height="150%" fo:text-indent="0in" style:auto-text-indent="false" fo:background-color="transparent">
        <style:background-image/>
      </style:paragraph-properties>
      <style:text-properties style:font-name="Arial" fo:font-size="12pt" fo:background-color="#e6e6ff" style:font-size-asian="12pt" style:font-size-complex="12pt"/>
    </style:style>
    <style:style style:name="P25" style:family="paragraph" style:parent-style-name="Standard">
      <style:paragraph-properties fo:margin-left="0.4638in" fo:margin-right="0in" fo:line-height="150%" fo:text-indent="0in" style:auto-text-indent="false" fo:background-color="transparent">
        <style:background-image/>
      </style:paragraph-properties>
      <style:text-properties fo:color="#000000" style:font-name="Arial" fo:font-size="12pt" style:text-underline-style="none" fo:font-weight="normal" fo:background-color="#e6e6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4638in" fo:margin-right="0in" fo:line-height="150%" fo:text-indent="0in" style:auto-text-indent="false" fo:background-color="transparent">
        <style:background-image/>
      </style:paragraph-properties>
      <style:text-properties fo:color="#000000"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638in" fo:margin-right="0in" fo:line-height="150%" fo:text-indent="0in" style:auto-text-indent="false" fo:background-color="transparent">
        <style:background-image/>
      </style:paragraph-properties>
      <style:text-properties fo:color="#ff0000" style:font-name="Arial" fo:font-size="12pt" style:text-underline-style="none" fo:font-weight="bold" fo:background-color="transparent" style:font-size-asian="12pt" style:font-weight-asian="bold" style:font-size-complex="12pt"/>
    </style:style>
    <style:style style:name="P28" style:family="paragraph" style:parent-style-name="Standard">
      <style:paragraph-properties fo:margin-left="0.0709in" fo:margin-right="0.05in" fo:line-height="150%" fo:text-align="justify" style:justify-single-word="false" fo:text-indent="0.3929in" style:auto-text-indent="false" fo:background-color="transparent" style:text-autospace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0709in" fo:margin-right="0.05in" fo:line-height="150%" fo:text-align="justify" style:justify-single-word="false" fo:text-indent="0.3929in" style:auto-text-indent="false" fo:background-color="transparent" style:text-autospace="none">
        <style:background-image/>
      </style:paragraph-properties>
      <style:text-properties style:font-name="Arial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709in" fo:margin-right="0.05in" fo:line-height="150%" fo:text-align="justify" style:justify-single-word="false" fo:text-indent="0.3929in" style:auto-text-indent="false" fo:background-color="transparent" style:text-autospace="none">
        <style:background-image/>
      </style:paragraph-properties>
      <style:text-properties style:font-name="Arial" fo:font-size="12pt" fo:language="zxx" fo:country="none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0709in" fo:margin-right="0.0563in" fo:margin-top="0.0134in" fo:margin-bottom="0in" fo:line-height="150%" fo:text-align="justify" style:justify-single-word="false" fo:text-indent="0.3929in" style:auto-text-indent="false" fo:background-color="transparent">
        <style:background-image/>
      </style:paragraph-properties>
      <style:text-properties style:font-name="Arial" fo:font-size="12pt" fo:letter-spacing="0.0008in" fo:background-color="#ffff00" style:font-size-asian="12pt" style:font-size-complex="12pt"/>
    </style:style>
    <style:style style:name="P32" style:family="paragraph" style:parent-style-name="Standard">
      <style:paragraph-properties fo:margin-left="0.0709in" fo:margin-right="0.2102in" fo:line-height="150%" fo:text-align="justify" style:justify-single-word="false" fo:text-indent="0.3929in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top="0.0134in" fo:margin-bottom="0in" fo:line-height="150%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.5335in" fo:margin-right="0in" fo:line-height="150%" fo:text-indent="0in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.5335in" fo:margin-right="0in" fo:line-height="150%" fo:text-indent="0in" style:auto-text-indent="false" fo:background-color="transparent">
        <style:background-image/>
      </style:paragraph-properties>
      <style:text-properties fo:background-color="transparent"/>
    </style:style>
    <style:style style:name="P36" style:family="paragraph" style:parent-style-name="Standard">
      <style:paragraph-properties fo:margin-left="0.0709in" fo:margin-right="0.2598in" fo:margin-top="0.0134in" fo:margin-bottom="0in" fo:line-height="150%" fo:text-align="justify" style:justify-single-word="false" fo:text-indent="0.3929in" style:auto-text-indent="false" fo:background-color="transparent">
        <style:background-image/>
      </style:paragraph-properties>
      <style:text-properties style:font-name="Arial" fo:font-size="12pt" fo:letter-spacing="0.0008in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0709in" fo:margin-right="0.2598in" fo:margin-top="0.0134in" fo:margin-bottom="0in" fo:line-height="150%" fo:text-align="justify" style:justify-single-word="false" fo:text-indent="0.3929in" style:auto-text-indent="false" fo:background-color="transparent">
        <style:background-image/>
      </style:paragraph-properties>
      <style:text-properties style:font-name="Arial" fo:font-size="12pt" fo:letter-spacing="0.0008in" fo:background-color="transparent" style:font-size-asian="12pt" style:font-size-complex="12pt"/>
    </style:style>
    <style:style style:name="P38" style:family="paragraph" style:parent-style-name="Standard">
      <style:paragraph-properties fo:margin-left="0.0709in" fo:margin-right="0.2598in" fo:margin-top="0.0134in" fo:margin-bottom="0in" fo:line-height="150%" fo:text-align="justify" style:justify-single-word="false" fo:text-indent="0.3929in" style:auto-text-indent="false" fo:background-color="transparent">
        <style:background-image/>
      </style:paragraph-properties>
      <style:text-properties fo:color="#000000" style:font-name="Arial" fo:font-size="12pt" fo:letter-spacing="0.0008in" fo:background-color="transparent" style:font-size-asian="12pt" style:font-size-complex="12pt"/>
    </style:style>
    <style:style style:name="P39" style:family="paragraph" style:parent-style-name="Standard">
      <style:paragraph-properties fo:margin-left="0.0709in" fo:margin-right="0.1756in" fo:line-height="150%" fo:text-indent="0.3929in" style:auto-text-indent="false"/>
      <style:text-properties fo:color="#ff0000" style:font-name="Arial" fo:font-size="12pt" fo:font-weight="bold" fo:background-color="#ffff00" style:font-size-asian="12pt" style:font-weight-asian="bold" style:font-size-complex="12pt"/>
    </style:style>
    <style:style style:name="P40" style:family="paragraph" style:parent-style-name="Standard">
      <style:paragraph-properties fo:margin-left="0.0709in" fo:margin-right="0.1756in" fo:line-height="150%" fo:text-indent="0.3929in" style:auto-text-indent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41" style:family="paragraph" style:parent-style-name="Standard">
      <style:paragraph-properties fo:margin-left="0.0709in" fo:margin-right="0.1756in" fo:line-height="150%" fo:text-indent="0.3929in" style:auto-text-indent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0pt" style:font-size-asian="20pt" style:font-size-complex="20pt"/>
    </style:style>
    <style:style style:name="P4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margin-left="1.1937in" fo:margin-right="1.5709in" fo:margin-top="0.0634in" fo:margin-bottom="0in" fo:line-height="100%" fo:text-align="center" style:justify-single-word="false" fo:text-indent="0in" style:auto-text-indent="false" style:text-autospace="none"/>
      <style:text-properties style:use-window-font-color="true" style:font-name="Arial1" fo:font-size="14pt" fo:letter-spacing="normal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48" style:family="paragraph" style:parent-style-name="Standard">
      <style:paragraph-properties fo:margin-left="1.1937in" fo:margin-right="1.5736in" fo:margin-top="0.0634in" fo:margin-bottom="0in" fo:line-height="100%" fo:text-align="center" style:justify-single-word="false" fo:text-indent="0in" style:auto-text-indent="false" style:text-autospace="none"/>
      <style:text-properties style:use-window-font-color="true" style:font-name="Arial1" fo:font-size="14pt" fo:letter-spacing="normal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49" style:family="paragraph" style:parent-style-name="Standard">
      <style:paragraph-properties fo:margin-top="0.0075in" fo:margin-bottom="0in" fo:line-height="100%" style:text-autospace="none"/>
      <style:text-properties style:use-window-font-color="true" style:font-name="Arial1" fo:font-size="11.5pt" fo:letter-spacing="normal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0" style:family="paragraph" style:parent-style-name="Standard">
      <style:paragraph-properties fo:margin-left="0.078in" fo:margin-right="6.061in" fo:line-height="100%" fo:text-align="start" style:justify-single-word="false" fo:text-indent="0in" style:auto-text-indent="false" style:text-autospace="none"/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margin-left="0.078in" fo:margin-right="0in" fo:line-height="100%" fo:text-indent="0in" style:auto-text-indent="false" style:text-autospace="none"/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margin-left="0.078in" fo:margin-right="0in" fo:line-height="100%" fo:text-indent="0in" style:auto-text-indent="false" style:text-autospace="none"/>
    </style:style>
    <style:style style:name="P53" style:family="paragraph" style:parent-style-name="Standard">
      <style:paragraph-properties fo:margin-left="0.078in" fo:margin-right="0in" fo:margin-top="0.1602in" fo:margin-bottom="0in" fo:line-height="100%" fo:text-indent="0in" style:auto-text-indent="false" style:text-autospace="none"/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etter-spacing="normal" fo:language="zxx" fo:country="none" fo:font-weight="normal" style:font-name-asian="Arial1" style:font-weight-asian="normal" style:font-name-complex="Arial1" style:font-weight-complex="normal"/>
    </style:style>
    <style:style style:name="T3" style:family="text">
      <style:text-properties fo:letter-spacing="normal" fo:background-color="transparent" style:font-name-asian="Arial1" style:font-name-complex="Arial1"/>
    </style:style>
    <style:style style:name="T4" style:family="text">
      <style:text-properties style:use-window-font-color="true" fo:letter-spacing="normal" style:text-underline-style="none" style:font-name-asian="Arial1" style:font-name-complex="Arial1"/>
    </style:style>
    <style:style style:name="T5" style:family="text">
      <style:text-properties style:use-window-font-color="true" fo:letter-spacing="norm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style:use-window-font-color="true" style:font-name="Arial1" fo:font-size="12pt" fo:letter-spacing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use-window-font-color="true" style:font-name="Arial1" fo:font-size="12pt" fo:letter-spacing="-0.0134in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use-window-font-color="true" style:font-name="Arial1" fo:font-size="12pt" fo:letter-spacing="0.0437in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use-window-font-color="true" style:font-name="Arial1" fo:font-size="12pt" fo:letter-spacing="0.0453in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use-window-font-color="true" style:font-name="Arial1" fo:font-size="12pt" fo:letter-spacing="0.0429in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use-window-font-color="true" style:font-name="Arial1" fo:font-size="12pt" fo:letter-spacing="0.0445in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etter-spacing="0.0035in" fo:font-weight="bold" style:font-weight-asian="bold"/>
    </style:style>
    <style:style style:name="T14" style:family="text">
      <style:text-properties fo:letter-spacing="0.0016in"/>
    </style:style>
    <style:style style:name="T15" style:family="text">
      <style:text-properties fo:letter-spacing="0.0016in" fo:language="zxx" fo:country="none"/>
    </style:style>
    <style:style style:name="T16" style:family="text">
      <style:text-properties fo:letter-spacing="0.0016in" fo:font-weight="bold" style:font-weight-asian="bold"/>
    </style:style>
    <style:style style:name="T17" style:family="text">
      <style:text-properties fo:letter-spacing="0.0016in" fo:background-color="transparent"/>
    </style:style>
    <style:style style:name="T18" style:family="text">
      <style:text-properties fo:letter-spacing="0.0102in" fo:background-color="#e6e6ff"/>
    </style:style>
    <style:style style:name="T19" style:family="text">
      <style:text-properties fo:letter-spacing="-0.0055in" fo:font-style="italic" fo:font-weight="bold" style:font-style-asian="italic" style:font-weight-asian="bold"/>
    </style:style>
    <style:style style:name="T20" style:family="text">
      <style:text-properties fo:letter-spacing="-0.0098in" fo:font-style="italic" fo:font-weight="bold" style:font-style-asian="italic" style:font-weight-asian="bold"/>
    </style:style>
    <style:style style:name="T21" style:family="text">
      <style:text-properties fo:letter-spacing="-0.0083in" fo:font-style="italic" fo:font-weight="bold" style:font-style-asian="italic" style:font-weight-asian="bold"/>
    </style:style>
    <style:style style:name="T22" style:family="text">
      <style:text-properties fo:letter-spacing="-0.0035in"/>
    </style:style>
    <style:style style:name="T23" style:family="text">
      <style:text-properties fo:letter-spacing="-0.0035in" fo:font-style="italic" fo:font-weight="bold" style:font-style-asian="italic" style:font-weight-asian="bold"/>
    </style:style>
    <style:style style:name="T24" style:family="text">
      <style:text-properties fo:letter-spacing="-0.0043in" fo:font-style="italic" fo:font-weight="bold" style:font-style-asian="italic" style:font-weight-asian="bold"/>
    </style:style>
    <style:style style:name="T25" style:family="text">
      <style:text-properties fo:letter-spacing="0.028in" fo:font-style="italic" fo:font-weight="bold" style:font-style-asian="italic" style:font-weight-asian="bold"/>
    </style:style>
    <style:style style:name="T26" style:family="text">
      <style:text-properties fo:letter-spacing="-0.0008in"/>
    </style:style>
    <style:style style:name="T27" style:family="text">
      <style:text-properties fo:letter-spacing="-0.0008in" fo:font-style="italic" fo:font-weight="bold" style:font-style-asian="italic" style:font-weight-asian="bold"/>
    </style:style>
    <style:style style:name="T28" style:family="text">
      <style:text-properties fo:letter-spacing="-0.0008in" style:text-underline-style="solid" style:text-underline-width="auto" style:text-underline-color="#000000" fo:font-weight="bold" style:font-weight-asian="bold"/>
    </style:style>
    <style:style style:name="T29" style:family="text">
      <style:text-properties fo:letter-spacing="-0.0008in" fo:background-color="#e6e6ff"/>
    </style:style>
    <style:style style:name="T30" style:family="text">
      <style:text-properties fo:letter-spacing="-0.0008in" fo:font-weight="bold" fo:background-color="#e6e6ff" style:font-weight-asian="bold"/>
    </style:style>
    <style:style style:name="T31" style:family="text">
      <style:text-properties fo:letter-spacing="-0.0008in" fo:font-weight="bold" style:font-weight-asian="bold"/>
    </style:style>
    <style:style style:name="T32" style:family="text">
      <style:text-properties fo:letter-spacing="-0.0008in" fo:language="zxx" fo:country="none"/>
    </style:style>
    <style:style style:name="T33" style:family="text">
      <style:text-properties fo:letter-spacing="-0.0008in" fo:background-color="transparent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style:font-style-asian="italic"/>
    </style:style>
    <style:style style:name="T36" style:family="text">
      <style:text-properties fo:letter-spacing="0.0008in"/>
    </style:style>
    <style:style style:name="T37" style:family="text">
      <style:text-properties fo:letter-spacing="0.0008in" style:text-underline-style="solid" style:text-underline-width="auto" style:text-underline-color="#000000" fo:font-weight="bold" style:font-weight-asian="bold"/>
    </style:style>
    <style:style style:name="T38" style:family="text">
      <style:text-properties fo:letter-spacing="0.0008in" fo:background-color="#e6e6ff"/>
    </style:style>
    <style:style style:name="T39" style:family="text">
      <style:text-properties fo:letter-spacing="0.0008in" fo:font-style="italic" fo:font-weight="bold" style:font-style-asian="italic" style:font-weight-asian="bold"/>
    </style:style>
    <style:style style:name="T40" style:family="text">
      <style:text-properties fo:letter-spacing="0.0008in" fo:font-weight="bold" fo:background-color="#e6e6ff" style:font-weight-asian="bold"/>
    </style:style>
    <style:style style:name="T41" style:family="text">
      <style:text-properties fo:letter-spacing="0.0008in" fo:font-weight="bold" style:font-weight-asian="bold"/>
    </style:style>
    <style:style style:name="T42" style:family="text">
      <style:text-properties fo:letter-spacing="0.0008in" fo:language="zxx" fo:country="none"/>
    </style:style>
    <style:style style:name="T43" style:family="text">
      <style:text-properties fo:letter-spacing="0.0008in" fo:language="zxx" fo:country="none" fo:background-color="transparent"/>
    </style:style>
    <style:style style:name="T44" style:family="text">
      <style:text-properties fo:letter-spacing="0.0008in" fo:background-color="transparent"/>
    </style:style>
    <style:style style:name="T45" style:family="text">
      <style:text-properties fo:letter-spacing="-0.0016in"/>
    </style:style>
    <style:style style:name="T46" style:family="text">
      <style:text-properties fo:letter-spacing="-0.0016in" style:text-underline-style="solid" style:text-underline-width="auto" style:text-underline-color="#000000" fo:font-weight="bold" style:font-weight-asian="bold"/>
    </style:style>
    <style:style style:name="T47" style:family="text">
      <style:text-properties fo:letter-spacing="-0.0016in" fo:font-style="italic" fo:font-weight="bold" style:font-style-asian="italic" style:font-weight-asian="bold"/>
    </style:style>
    <style:style style:name="T48" style:family="text">
      <style:text-properties fo:letter-spacing="-0.0016in" fo:background-color="#e6e6ff"/>
    </style:style>
    <style:style style:name="T49" style:family="text">
      <style:text-properties fo:letter-spacing="-0.0016in" fo:font-weight="bold" style:font-weight-asian="bold"/>
    </style:style>
    <style:style style:name="T50" style:family="text">
      <style:text-properties fo:letter-spacing="-0.0016in" fo:language="zxx" fo:country="none"/>
    </style:style>
    <style:style style:name="T51" style:family="text">
      <style:text-properties fo:letter-spacing="-0.0016in" fo:background-color="transparent"/>
    </style:style>
    <style:style style:name="T52" style:family="text">
      <style:text-properties fo:letter-spacing="0.0173in"/>
    </style:style>
    <style:style style:name="T53" style:family="text">
      <style:text-properties style:text-underline-style="solid" style:text-underline-width="auto" style:text-underline-color="#000000" fo:font-weight="bold" style:font-weight-asian="bold"/>
    </style:style>
    <style:style style:name="T54" style:family="text">
      <style:text-properties fo:letter-spacing="-0.0209in" style:text-underline-style="solid" style:text-underline-width="auto" style:text-underline-color="#000000" fo:font-weight="bold" style:font-weight-asian="bold"/>
    </style:style>
    <style:style style:name="T55" style:family="text">
      <style:text-properties fo:letter-spacing="0.0209in" fo:font-weight="bold" style:font-weight-asian="bold"/>
    </style:style>
    <style:style style:name="T56" style:family="text">
      <style:text-properties fo:letter-spacing="0.0161in"/>
    </style:style>
    <style:style style:name="T57" style:family="text">
      <style:text-properties style:font-name="Arial" fo:font-size="12pt" fo:letter-spacing="-0.0008in" style:font-size-asian="12pt" style:font-size-complex="12pt"/>
    </style:style>
    <style:style style:name="T58" style:family="text">
      <style:text-properties style:font-name="Arial" fo:font-size="12pt" fo:letter-spacing="-0.0008in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style:font-name="Arial" fo:font-size="12pt" fo:letter-spacing="0.0008in" style:font-size-asian="12pt" style:font-size-complex="12pt"/>
    </style:style>
    <style:style style:name="T60" style:family="text">
      <style:text-properties style:font-name="Arial" fo:font-size="12pt" fo:letter-spacing="0.0008in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1" style:family="text">
      <style:text-properties style:font-name="Arial" fo:font-size="12pt" style:font-size-asian="12pt" style:font-size-complex="12pt"/>
    </style:style>
    <style:style style:name="T62" style:family="text">
      <style:text-properties style:font-name="Arial" fo:font-size="12pt" fo:letter-spacing="-0.0016in" style:font-size-asian="12pt" style:font-size-complex="12pt"/>
    </style:style>
    <style:style style:name="T63" style:family="text">
      <style:text-properties style:font-name="Arial" fo:font-size="12pt" fo:letter-spacing="-0.0016in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4" style:family="text">
      <style:text-properties style:font-name="Arial" fo:font-size="12pt" fo:letter-spacing="0.0016in" style:font-size-asian="12pt" style:font-size-complex="12pt"/>
    </style:style>
    <style:style style:name="T65" style:family="text">
      <style:text-properties style:font-name="Arial" fo:font-size="12pt" fo:letter-spacing="0.0016in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6" style:family="text">
      <style:text-properties style:font-name="Arial" fo:font-size="12pt" fo:letter-spacing="-0.0035in" style:font-size-asian="12pt" style:font-size-complex="12pt"/>
    </style:style>
    <style:style style:name="T67" style:family="text">
      <style:text-properties style:font-name="Arial" fo:font-size="12pt" style:text-underline-style="solid" style:text-underline-width="auto" style:text-underline-color="#000000" fo:font-weight="bold" fo:background-color="transparent" style:font-size-asian="12pt" style:font-weight-asian="bold" style:font-size-complex="12pt" style:font-weight-complex="bold"/>
    </style:style>
    <style:style style:name="T68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69" style:family="text"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7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1" style:family="text">
      <style:text-properties style:font-name="Arial" fo:font-size="12pt" fo:letter-spacing="-0.0043in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2" style:family="text">
      <style:text-properties style:font-name="Arial" fo:font-size="12pt" fo:letter-spacing="0.0043in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3" style:family="text">
      <style:text-properties fo:letter-spacing="0.0374in"/>
    </style:style>
    <style:style style:name="T74" style:family="text">
      <style:text-properties fo:letter-spacing="0.0374in" fo:font-weight="bold" style:font-weight-asian="bold"/>
    </style:style>
    <style:style style:name="T75" style:family="text">
      <style:text-properties fo:letter-spacing="-0.002in"/>
    </style:style>
    <style:style style:name="T76" style:family="text">
      <style:text-properties fo:letter-spacing="-0.002in" fo:language="zxx" fo:country="none"/>
    </style:style>
    <style:style style:name="T77" style:family="text">
      <style:text-properties fo:letter-spacing="0.039in" fo:font-style="italic" fo:font-weight="bold" style:font-style-asian="italic" style:font-weight-asian="bold"/>
    </style:style>
    <style:style style:name="T78" style:family="text">
      <style:text-properties fo:letter-spacing="-0.0134in" fo:font-style="italic" fo:font-weight="bold" style:font-style-asian="italic" style:font-weight-asian="bold"/>
    </style:style>
    <style:style style:name="T79" style:family="text">
      <style:text-properties fo:background-color="#e6e6ff"/>
    </style:style>
    <style:style style:name="T80" style:family="text">
      <style:text-properties fo:font-weight="bold" fo:background-color="#e6e6ff" style:font-weight-asian="bol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letter-spacing="0.0075in" fo:font-weight="bold" style:font-weight-asian="bold"/>
    </style:style>
    <style:style style:name="T84" style:family="text">
      <style:text-properties fo:letter-spacing="0.0201in"/>
    </style:style>
    <style:style style:name="T85" style:family="text">
      <style:text-properties fo:letter-spacing="0.0201in" fo:font-weight="bold" style:font-weight-asian="bold"/>
    </style:style>
    <style:style style:name="T86" style:family="text">
      <style:text-properties fo:letter-spacing="0.0028in"/>
    </style:style>
    <style:style style:name="T87" style:family="text">
      <style:text-properties fo:letter-spacing="0.0366in"/>
    </style:style>
    <style:style style:name="T88" style:family="text">
      <style:text-properties fo:letter-spacing="-0.0063in"/>
    </style:style>
    <style:style style:name="T89" style:family="text">
      <style:text-properties style:text-underline-style="none" fo:font-weight="bold" style:font-weight-asian="bold" style:font-weight-complex="bold"/>
    </style:style>
    <style:style style:name="T90" style:family="text">
      <style:text-properties fo:background-color="transparent"/>
    </style:style>
    <style:style style:name="T91" style:family="text">
      <style:text-properties fo:letter-spacing="-0.0236in" fo:background-color="transparent" style:font-name-asian="Arial1" style:font-name-complex="Arial1"/>
    </style:style>
    <style:style style:name="T92" style:family="text">
      <style:text-properties fo:letter-spacing="-0.0228in" fo:background-color="transparent" style:font-name-asian="Arial1" style:font-name-complex="Arial1"/>
    </style:style>
    <style:style style:name="T93" style:family="text">
      <style:text-properties fo:letter-spacing="-0.0244in" fo:background-color="transparent" style:font-name-asian="Arial1" style:font-name-complex="Arial1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>COMPRA DIRECTA NRO. 4/2021</text:p>
      <text:p text:style-name="P43">“SUMINISTRO Y COLOCACIÓN DE JUEGOS SALUDABLES PARA LA CIUDAD DE DURAZNO”</text:p>
      <text:p text:style-name="P43"/>
      <text:p text:style-name="P43">CONDICIONES PARTICULARES</text:p>
      <text:p text:style-name="P43"/>
      <text:p text:style-name="P43"/>
      <text:p text:style-name="P43"/>
      <text:p text:style-name="P43"/>
      <text:p text:style-name="P43"/>
      <text:p text:style-name="P43"/>
      <text:p text:style-name="P43">RECEPCIÓN DE OFERTAS Y APERTURA: <text:s/>29 de Julio hora 14:30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</text:p>
      <text:p text:style-name="P44">GENERALIDADES</text:p>
      <text:p text:style-name="P45"/>
      <text:p text:style-name="P45"><text:tab/><text:span text:style-name="T1">1.- OBJETO</text:span></text:p>
      <text:p text:style-name="P45"><text:span text:style-name="T89"><text:tab/></text:span> <text:span text:style-name="T2">La presente compra directa tiene como objetivo el suministro y colocación de juegos saludables para la ciudad de Durazno.</text:span></text:p>
      <text:p text:style-name="P46"><text:tab/><text:span text:style-name="T82">ITEM 1 Suministro <text:s/>Juegos Saludables</text:span></text:p>
      <text:p text:style-name="P46"><text:span text:style-name="T82"><text:tab/>ITEM 2 Colocación de Juegos Saludables</text:span></text:p>
      <text:p text:style-name="P5"/>
      <text:p text:style-name="P8"><text:span text:style-name="T4"><text:tab/>2.- </text:span><text:span text:style-name="T5">CONDICIONES ESPECIFICAS A LA COMPRA </text:span></text:p>
      <text:p text:style-name="P9"><text:tab/>Quienes participen de la presente deberán encontrarse en condiciones de contratar con los organismos públicos, lo cual será verificado por la administración posterior al accto de apertura.</text:p>
      <text:p text:style-name="P9"><text:tab/>Los juegos a suministrar y colocar deben encontrarse en el país, quien participe debe cotizar por el suminstro y <text:s/>por la colocación <text:s/>,atento a que se adjudicará a un solo oferente que cumpla con las espectativas de la Administración.</text:p>
      <text:p text:style-name="P9"><text:tab/>Los juegos a ofertar deben cumplir con lo especificado en la Memoria Técnica que se agrega.</text:p>
      <text:p text:style-name="P28"><text:span text:style-name="T43">Las ofertas deberán venir firmadas ,</text:span><text:span text:style-name="T32"> </text:span><text:span text:style-name="T12">no</text:span><text:span text:style-name="T42"> </text:span><text:span text:style-name="T12">deb</text:span><text:span text:style-name="T50">e</text:span><text:span text:style-name="T12">rá la oferta </text:span><text:span text:style-name="T42"><text:s/></text:span><text:span text:style-name="T50">c</text:span><text:span text:style-name="T12">on</text:span><text:span text:style-name="T42">t</text:span><text:span text:style-name="T12">en</text:span><text:span text:style-name="T50">e</text:span><text:span text:style-name="T12">r</text:span><text:span text:style-name="T42"> </text:span><text:span text:style-name="T32">i</text:span><text:span text:style-name="T12">n</text:span><text:span text:style-name="T42">t</text:span><text:span text:style-name="T50">e</text:span><text:span text:style-name="T12">r</text:span><text:span text:style-name="T42">li</text:span><text:span text:style-name="T50">n</text:span><text:span text:style-name="T12">eados, e</text:span><text:span text:style-name="T15">n</text:span><text:span text:style-name="T76">m</text:span><text:span text:style-name="T42">i</text:span><text:span text:style-name="T12">endas</text:span><text:span text:style-name="T32"> </text:span><text:span text:style-name="T12">ni </text:span><text:span text:style-name="T42">t</text:span><text:span text:style-name="T50">a</text:span><text:span text:style-name="T12">chadura</text:span><text:span text:style-name="T50">s</text:span><text:span text:style-name="T42">.</text:span><text:span text:style-name="T12">-</text:span></text:p>
      <text:p text:style-name="P29">Los juegos a suministrar deben contar con una garantía mínima de 1 año.</text:p>
      <text:p text:style-name="P30">Deben se sumistrados por el adjudicatario y colocados en un plazo no mayor a dos meses.</text:p>
      <text:p text:style-name="P11"/>
      <text:p text:style-name="P16"><text:span text:style-name="T25"><text:s/>3.- </text:span><text:span text:style-name="T27">A</text:span><text:span text:style-name="T34">CLA</text:span><text:span text:style-name="T27">R</text:span><text:span text:style-name="T34">ACIONES</text:span><text:span text:style-name="T24"> </text:span><text:span text:style-name="T34">Y</text:span><text:span text:style-name="T19"> </text:span><text:span text:style-name="T34">CONSU</text:span><text:span text:style-name="T23">L</text:span><text:span text:style-name="T21">T</text:span><text:span text:style-name="T27">A</text:span><text:span text:style-name="T34">S</text:span></text:p>
      <text:p text:style-name="P12"/>
      <text:p text:style-name="P21">Las consu<text:span text:style-name="T26">l</text:span><text:span text:style-name="T36">t</text:span>as o<text:span text:style-name="T14"> </text:span>s<text:span text:style-name="T45">o</text:span><text:span text:style-name="T36">li</text:span><text:span text:style-name="T45">c</text:span><text:span text:style-name="T36">it</text:span><text:span text:style-name="T45">a</text:span>r<text:span text:style-name="T14"> </text:span>a<text:span text:style-name="T45">c</text:span><text:span text:style-name="T36">l</text:span>a<text:span text:style-name="T26">r</text:span>ac<text:span text:style-name="T36">i</text:span>ones sob<text:span text:style-name="T26">r</text:span>e<text:span text:style-name="T14"> </text:span><text:span text:style-name="T45">éste texto o memoria técnica se reciben</text:span> <text:s/><text:span text:style-name="T53">hasta</text:span><text:span text:style-name="T54"> </text:span><text:span text:style-name="T53">2</text:span><text:span text:style-name="T54"> </text:span><text:span text:style-name="T53">(do</text:span><text:span text:style-name="T46">s</text:span><text:span text:style-name="T53">)</text:span><text:span text:style-name="T54"> </text:span><text:span text:style-name="T53">d</text:span><text:span text:style-name="T37">í</text:span><text:span text:style-name="T53">as</text:span><text:span text:style-name="T54"> </text:span><text:span text:style-name="T53">háb</text:span><text:span text:style-name="T28">i</text:span><text:span text:style-name="T37">l</text:span><text:span text:style-name="T53">es</text:span><text:span text:style-name="T55"> </text:span>an<text:span text:style-name="T36">t</text:span><text:span text:style-name="T45">e</text:span>s<text:span text:style-name="T52"> </text:span>del<text:span text:style-name="T52"> </text:span><text:span text:style-name="T45">p</text:span><text:span text:style-name="T36">l</text:span>azo<text:span text:style-name="T52"> </text:span>f<text:span text:style-name="T26">i</text:span><text:span text:style-name="T36">j</text:span>ado<text:span text:style-name="T52"> </text:span>p<text:span text:style-name="T45">a</text:span>ra<text:span text:style-name="T52"> </text:span><text:span text:style-name="T36">l</text:span>a<text:span text:style-name="T56"> </text:span>ape<text:span text:style-name="T26">r</text:span><text:span text:style-name="T36">t</text:span>ura<text:span text:style-name="T52"> </text:span>de<text:span text:style-name="T52"> </text:span><text:span text:style-name="T26">l</text:span>as <text:span text:style-name="T45">o</text:span>fer<text:span text:style-name="T26">t</text:span>as.</text:p>
      <text:p text:style-name="P14"/>
      <text:p text:style-name="P22"><text:span text:style-name="T57">D</text:span><text:span text:style-name="T59">i</text:span><text:span text:style-name="T61">c</text:span><text:span text:style-name="T62">h</text:span><text:span text:style-name="T61">as</text:span><text:span text:style-name="T59"> </text:span><text:span text:style-name="T61">consu</text:span><text:span text:style-name="T57">l</text:span><text:span text:style-name="T59">t</text:span><text:span text:style-name="T61">as</text:span><text:span text:style-name="T59"> </text:span><text:span text:style-name="T62">s</text:span><text:span text:style-name="T61">e</text:span><text:span text:style-name="T59"> </text:span><text:span text:style-name="T61">harán</text:span><text:span text:style-name="T59"> </text:span><text:span text:style-name="T61">p</text:span><text:span text:style-name="T62">o</text:span><text:span text:style-name="T61">r</text:span><text:span text:style-name="T59"> </text:span><text:span text:style-name="T61">esc</text:span><text:span text:style-name="T57">r</text:span><text:span text:style-name="T59">it</text:span><text:span text:style-name="T61">o</text:span><text:span text:style-name="T59"> </text:span><text:span text:style-name="T61">y</text:span><text:span text:style-name="T59"> </text:span><text:span text:style-name="T62">s</text:span><text:span text:style-name="T61">e</text:span><text:span text:style-name="T59"> </text:span><text:span text:style-name="T61">env</text:span><text:span text:style-name="T59">i</text:span><text:span text:style-name="T62">a</text:span><text:span text:style-name="T61">ran</text:span><text:span text:style-name="T59"> </text:span><text:span text:style-name="T61">por</text:span><text:span text:style-name="T59"> </text:span><text:span text:style-name="T61">c</text:span><text:span text:style-name="T62">o</text:span><text:span text:style-name="T61">rreo</text:span><text:span text:style-name="T59"> </text:span><text:span text:style-name="T62">e</text:span><text:span text:style-name="T59">l</text:span><text:span text:style-name="T61">ec</text:span><text:span text:style-name="T57">t</text:span><text:span text:style-name="T61">rón</text:span><text:span text:style-name="T59">i</text:span><text:span text:style-name="T61">c</text:span><text:span text:style-name="T62">o</text:span><text:span text:style-name="T61">,</text:span><text:span text:style-name="T64"> </text:span><text:span text:style-name="T61">(</text:span><text:span text:style-name="T57">f</text:span><text:span text:style-name="T59">i</text:span><text:span text:style-name="T64">r</text:span><text:span text:style-name="T66">m</text:span><text:span text:style-name="T64">a</text:span><text:span text:style-name="T61">do</text:span><text:span text:style-name="T59"> </text:span><text:span text:style-name="T61">por</text:span><text:span text:style-name="T59"> </text:span><text:span text:style-name="T57">l</text:span><text:span text:style-name="T61">a empresa al mail </text:span><text:a xlink:type="simple" xlink:href="mailto:licitaciones@durazno.gub.uy" text:style-name="Internet_20_link" text:visited-style-name="Visited_20_Internet_20_Link"><text:span text:style-name="T61">licitaciones@durazno.gub.uy</text:span></text:a></text:p>
      <text:p text:style-name="P23"/>
      <text:p text:style-name="P31"/>
      <text:p text:style-name="P16"><text:span text:style-name="T34"><text:s/>4.-</text:span><text:span text:style-name="T25"> </text:span><text:span text:style-name="T34">RECE</text:span><text:span text:style-name="T47">P</text:span><text:span text:style-name="T34">C</text:span><text:span text:style-name="T47">I</text:span><text:span text:style-name="T34">ÖN</text:span><text:span text:style-name="T77"> </text:span><text:span text:style-name="T34">Y</text:span><text:span text:style-name="T78"> </text:span><text:span text:style-name="T34">A</text:span><text:span text:style-name="T27">P</text:span><text:span text:style-name="T34">E</text:span><text:span text:style-name="T39">R</text:span><text:span text:style-name="T27">T</text:span><text:span text:style-name="T34">URA</text:span><text:span text:style-name="T20"> </text:span><text:span text:style-name="T27">P</text:span><text:span text:style-name="T34">ÚB</text:span><text:span text:style-name="T27">L</text:span><text:span text:style-name="T34">ICA</text:span><text:span text:style-name="T21"> </text:span></text:p>
      <text:p text:style-name="P15"/>
      <text:p text:style-name="P32"><text:soft-page-break/><text:span text:style-name="T79">En <text:s/>a</text:span><text:span text:style-name="T48">c</text:span><text:span text:style-name="T38">t</text:span><text:span text:style-name="T79">o <text:s/>púb</text:span><text:span text:style-name="T29">l</text:span><text:span text:style-name="T38">i</text:span><text:span text:style-name="T79">co, </text:span><text:span text:style-name="T38"><text:s/></text:span><text:span text:style-name="T79">que <text:s/></text:span><text:span text:style-name="T48">s</text:span><text:span text:style-name="T79">e <text:s/>re</text:span><text:span text:style-name="T48">a</text:span><text:span text:style-name="T38">li</text:span><text:span text:style-name="T48">z</text:span><text:span text:style-name="T79">ará <text:s/>en <text:s/></text:span><text:span text:style-name="T48">e</text:span><text:span text:style-name="T79">l </text:span><text:span text:style-name="T18"><text:s/></text:span><text:span text:style-name="T80">d</text:span><text:span text:style-name="T40">í</text:span><text:span text:style-name="T80">a <text:s/>x <text:s/>de <text:s/>x <text:s/>a <text:s/></text:span><text:span text:style-name="T30">l</text:span><text:span text:style-name="T80">a <text:s/>hora <text:s/>14:00</text:span><text:span text:style-name="T81">, </text:span><text:span text:style-name="T83"><text:s/></text:span><text:span text:style-name="T81">en </text:span><text:span text:style-name="T81">Oficina de Licitaciones de</text:span><text:span text:style-name="T74"> </text:span><text:span text:style-name="T31">l</text:span><text:span text:style-name="T81">a I</text:span><text:span text:style-name="T49">n</text:span><text:span text:style-name="T81">tendenc</text:span><text:span text:style-name="T41">i</text:span><text:span text:style-name="T81">a</text:span><text:span text:style-name="T85"> </text:span><text:span text:style-name="T81">de</text:span><text:span text:style-name="T85"> </text:span><text:span text:style-name="T31">D</text:span><text:span text:style-name="T81">ur</text:span><text:span text:style-name="T16">a</text:span><text:span text:style-name="T49">z</text:span><text:span text:style-name="T81">n</text:span><text:span text:style-name="T13">o</text:span>,<text:span text:style-name="T84"> </text:span>en<text:span text:style-name="T84"> </text:span><text:span text:style-name="T45">p</text:span>resen<text:span text:style-name="T45">c</text:span><text:span text:style-name="T36">i</text:span>a<text:span text:style-name="T84"> </text:span>de<text:span text:style-name="T84"> </text:span><text:span text:style-name="T26">l</text:span>a<text:span text:style-name="T84"> </text:span><text:span text:style-name="T26">C</text:span><text:span text:style-name="T86">o</text:span><text:span text:style-name="T22">m</text:span><text:span text:style-name="T36">i</text:span>s<text:span text:style-name="T36">i</text:span>ón<text:span text:style-name="T84"> </text:span>de<text:span text:style-name="T84"> </text:span>L<text:span text:style-name="T36">i</text:span><text:span text:style-name="T45">c</text:span><text:span text:style-name="T36">it</text:span><text:span text:style-name="T45">a</text:span>c<text:span text:style-name="T36">i</text:span>one<text:span text:style-name="T45">s</text:span>,<text:span text:style-name="T84"> </text:span>o<text:span text:style-name="T84"> </text:span><text:span text:style-name="T36">l</text:span>os<text:span text:style-name="T84"> </text:span><text:span text:style-name="T26">f</text:span>unc<text:span text:style-name="T36">i</text:span>on<text:span text:style-name="T45">a</text:span>r<text:span text:style-name="T36">i</text:span>os que <text:s/>des<text:span text:style-name="T36">i</text:span>g<text:span text:style-name="T45">n</text:span>e <text:s/><text:span text:style-name="T26">l</text:span>a <text:s/>a<text:span text:style-name="T14">d</text:span><text:span text:style-name="T22">m</text:span><text:span text:style-name="T36">i</text:span>n<text:span text:style-name="T36">i</text:span>s<text:span text:style-name="T26">t</text:span>rac<text:span text:style-name="T36">i</text:span>ón<text:span text:style-name="T87"> </text:span>a <text:s/><text:span text:style-name="T45">s</text:span>us <text:s/><text:span text:style-name="T45">e</text:span>fe<text:span text:style-name="T45">c</text:span><text:span text:style-name="T36">t</text:span>os,<text:span text:style-name="T73"> </text:span>y <text:s/>de<text:span text:style-name="T87"> </text:span><text:span text:style-name="T36">l</text:span>os<text:span text:style-name="T87"> </text:span>re<text:span text:style-name="T45">p</text:span>rese<text:span text:style-name="T45">n</text:span><text:span text:style-name="T36">t</text:span>an<text:span text:style-name="T36">t</text:span><text:span text:style-name="T45">e</text:span>s <text:s/>de<text:span text:style-name="T45">s</text:span><text:span text:style-name="T36">i</text:span>gnados<text:span text:style-name="T87"> </text:span>por<text:span text:style-name="T87"> </text:span><text:span text:style-name="T36">l</text:span>as <text:span text:style-name="T36">E</text:span><text:span text:style-name="T75">m</text:span>presas <text:span text:style-name="T45">o</text:span>fere<text:span text:style-name="T45">n</text:span><text:span text:style-name="T36">t</text:span>es que <text:span text:style-name="T45">d</text:span>eseen a<text:span text:style-name="T45">s</text:span><text:span text:style-name="T36">i</text:span>s<text:span text:style-name="T26">t</text:span><text:span text:style-name="T36">i</text:span><text:span text:style-name="T88">r.</text:span></text:p>
      <text:p text:style-name="P24"><text:span text:style-name="T26">Q</text:span>u<text:span text:style-name="T36">i</text:span>e<text:span text:style-name="T45">n</text:span>es<text:span text:style-name="T36"> </text:span><text:span text:style-name="T45">a</text:span>s<text:span text:style-name="T36">i</text:span><text:span text:style-name="T45">s</text:span><text:span text:style-name="T36">t</text:span>an<text:span text:style-name="T36"> </text:span>de<text:span text:style-name="T45">b</text:span>erán<text:span text:style-name="T26"> </text:span>usar<text:span text:style-name="T26"> </text:span><text:span text:style-name="T36">t</text:span>apab<text:span text:style-name="T45">o</text:span>cas<text:span text:style-name="T36"> </text:span>d<text:span text:style-name="T45">u</text:span>ran<text:span text:style-name="T26">t</text:span>e<text:span text:style-name="T36"> t</text:span>odo<text:span text:style-name="T26"> </text:span>el a<text:span text:style-name="T45">c</text:span><text:span text:style-name="T36">t</text:span>o.</text:p>
      <text:p text:style-name="P33"/>
      <text:p text:style-name="P35"><text:span text:style-name="T58">L</text:span><text:span text:style-name="T70">a</text:span><text:span text:style-name="T60"> </text:span><text:span text:style-name="T71">r</text:span><text:span text:style-name="T70">ecepc</text:span><text:span text:style-name="T60">i</text:span><text:span text:style-name="T70">ón</text:span><text:span text:style-name="T58"> </text:span><text:span text:style-name="T70">de</text:span><text:span text:style-name="T60"> </text:span><text:span text:style-name="T58">l</text:span><text:span text:style-name="T70">as</text:span><text:span text:style-name="T60"> </text:span><text:span text:style-name="T63">o</text:span><text:span text:style-name="T70">fert</text:span><text:span text:style-name="T63">a</text:span><text:span text:style-name="T70">s y apertura de ofertas </text:span><text:span text:style-name="T60">:</text:span><text:span text:style-name="T70"> el día 29 a </text:span><text:span text:style-name="T58"><text:s/></text:span><text:span text:style-name="T72">l</text:span><text:span text:style-name="T70">a</text:span><text:span text:style-name="T58"> </text:span><text:span text:style-name="T70">hora</text:span><text:span text:style-name="T60"> 14:30</text:span><text:span text:style-name="T65"> </text:span></text:p>
      <text:p text:style-name="P34"><text:span text:style-name="T67">La recepción podrá ser presencial en la Oficina de Licitaciones, vía correo electrónico (</text:span><text:a xlink:type="simple" xlink:href="mailto:licitaciones@durazno.gub.uy" text:style-name="Internet_20_link" text:visited-style-name="Visited_20_Internet_20_Link"><text:span text:style-name="T68">licitaciones@durazno.gub.uy</text:span></text:a><text:span text:style-name="T67">) </text:span><text:span text:style-name="T69">La administración no se responsabiliza por aquellos correos que lleguen fuera de la hora establecida para recepción, tampoco por correos que no lleguen a la casilla mencionada o vengan vacios (sin archivos adjuntos). </text:span></text:p>
      <text:p text:style-name="P19">También se podrá participar mediante la página web de Compras Estatales (sin apertura electrónica ).</text:p>
      <text:p text:style-name="P20">Todas las ofertas deben venir firmadas por el proponente.</text:p>
      <text:p text:style-name="P37"/>
      <text:p text:style-name="P36">5.- PRECIO DE OFERTAS</text:p>
      <text:p text:style-name="P38"/>
      <text:p text:style-name="P25"><text:span text:style-name="T33">Se debe cotizar <text:s/></text:span><text:span text:style-name="T90">en</text:span><text:span text:style-name="T44"> </text:span><text:span text:style-name="T90">pes</text:span><text:span text:style-name="T51">o</text:span><text:span text:style-name="T90">s</text:span><text:span text:style-name="T44"> </text:span><text:span text:style-name="T90">urugu</text:span><text:span text:style-name="T51">a</text:span><text:span text:style-name="T17">y</text:span><text:span text:style-name="T90">os con I.V.A <text:s/>en caso de corresponder,</text:span> <text:span text:style-name="T3">entendiéndose</text:span><text:span text:style-name="T91"> </text:span><text:span text:style-name="T3">que</text:span><text:span text:style-name="T92"> </text:span><text:span text:style-name="T3">lo</text:span><text:span text:style-name="T91"> </text:span><text:span text:style-name="T3">incluye,</text:span><text:span text:style-name="T93"> </text:span><text:span text:style-name="T3">si</text:span><text:span text:style-name="T92"> </text:span><text:span text:style-name="T3">no</text:span><text:span text:style-name="T91"> </text:span><text:span text:style-name="T3">se</text:span><text:span text:style-name="T91"> </text:span><text:span text:style-name="T3">ha</text:span><text:span text:style-name="T92"> </text:span><text:span text:style-name="T3">discriminado. <text:s/>Las leyes sociales de corresponder en el caso de la colocación también deberán detallarse.</text:span></text:p>
      <text:p text:style-name="P27"/>
      <text:p text:style-name="P26">6.- <text:s/>NOTIFICACIONES</text:p>
      <text:p text:style-name="P10"><text:span text:style-name="T35"><text:tab/></text:span><text:span text:style-name="T94">Todas las notificaciones por parte de la Administración se realizarán a través del correo institucional a tal fin (licitaciones@durazno.gub.uy)</text:span></text:p>
      <text:p text:style-name="P39"/>
      <text:p text:style-name="P40">7.- EVALUACIÓN Y ADJUDICACIÓN</text:p>
      <text:p text:style-name="P41">Recibidas las ofertas se procedera a evaluar las mismas conforme al criterio precio 50 puntos y cumplimiento de las especificaciones técnicas en las propuestas 50 <text:s/>puntos.</text:p>
      <text:p text:style-name="P41">Se adjudicará <text:s/>por empresa, es decir a un solo oferente ambos items , quien una vez notificado queda obligado al cumplimiento estricto de su propuesta.</text:p>
      <text:p text:style-name="P41"/>
      <text:p text:style-name="P41"><text:span text:style-name="T82">8.- INCUMPLIMIENTOS</text:span><text:line-break/><text:soft-page-break/><text:tab/>Sin perjuicio de la que la Administración puede optar por la <text:s/>rescisión de contrato por incumplimiento , también es pasible de aplicar la sanción prevista en el articulo 64 inciso 4to. Del TOCAF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17"/>
      <text:p text:style-name="P18"/>
      <text:p text:style-name="P47">ANEXO I</text:p>
      <text:p text:style-name="P13"/>
      <text:p text:style-name="P48">FORMULARIO DE IDENTIFICACION DEL OFERENTE</text:p>
      <text:p text:style-name="P49"/>
      <text:p text:style-name="P7"><text:span text:style-name="T6">COMPRA DIRECTA </text:span><text:span text:style-name="T7"><text:s/></text:span><text:span text:style-name="T6">N°………….</text:span></text:p>
      <text:p text:style-name="P6"/>
      <text:p text:style-name="P6">Razon Social de la Empresa:</text:p>
      <text:p text:style-name="P6"/>
      <text:p text:style-name="P6"/>
      <text:p text:style-name="P6">Nombre Comercial de la Empresa:</text:p>
      <text:p text:style-name="P1"/>
      <text:p text:style-name="P50"/>
      <text:p text:style-name="P51">R.U.T.:</text:p>
      <text:p text:style-name="P2"/>
      <text:p text:style-name="P3"/>
      <text:p text:style-name="P51">DOMICILIO Y DEMAS DATOS A EFECTOS DE LA PRESENTE LICITACION:</text:p>
      <text:p text:style-name="P1"/>
      <text:p text:style-name="P52"><text:span text:style-name="T6">CALLE:…………………………………………</text:span><text:span text:style-name="T8"> </text:span><text:span text:style-name="T6">N°…………………………………...</text:span></text:p>
      <text:p text:style-name="P1"/>
      <text:p text:style-name="P52"><text:span text:style-name="T6">LOCALIDAD:……..……………………………</text:span><text:span text:style-name="T9"> </text:span><text:span text:style-name="T6">MAIL:…………….…......................</text:span></text:p>
      <text:p text:style-name="P1"/>
      <text:p text:style-name="P51">PAIS:……………………………………………………………………………………........</text:p>
      <text:p text:style-name="P1"/>
      <text:p text:style-name="P51">TELEFONOS:…………………………………………………………………………........</text:p>
      <text:p text:style-name="P1"/>
      <text:p text:style-name="P51">FAX:…………………… CORREO ELECTRONICO…………………………..…....</text:p>
      <text:p text:style-name="P2"/>
      <text:p text:style-name="P3"/>
      <text:p text:style-name="P51">DOCUMENTACION Y VENCIMIENTOS:</text:p>
      <text:p text:style-name="P1"/>
      <text:p text:style-name="P52"><text:span text:style-name="T6">B.P.S.:…………………………………………</text:span><text:span text:style-name="T10"> </text:span><text:span text:style-name="T6">VIGENCIA:…………………………...</text:span></text:p>
      <text:p text:style-name="P1"/>
      <text:p text:style-name="P51">D.G.I.:…………………………………………. VIGENCIA:…………………………</text:p>
      <text:p text:style-name="P1"/>
      <text:p text:style-name="P52"><text:span text:style-name="T6">B.S.E.:…………………………………………</text:span><text:span text:style-name="T11"> </text:span><text:span text:style-name="T6">VIGENCIA:…………………………</text:span></text:p>
      <text:p text:style-name="P2"/>
      <text:p text:style-name="P2"/>
      <text:p text:style-name="P53">DECLARO ESTAR EN CONDICIONES DE CONTRATAR CON EL ESTADO:</text:p>
      <text:p text:style-name="P49"/>
      <text:p text:style-name="P51">FIRMAS:……………………………….………………………………………………...</text:p>
      <text:p text:style-name="P2"/>
      <text:p text:style-name="P3"/>
      <text:p text:style-name="P51">ACLARACIÓN DE FIRMA:………………………………………………………………</text:p>
      <text:p text:style-name="P41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RTF_5f_Num_20_3_20_1" style:display-name="RTF_Num 3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6T15:04:08.54</meta:creation-date>
    <dc:date>2021-07-26T18:46:00.11</dc:date>
    <meta:editing-duration>PT33M1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6" meta:paragraph-count="53" meta:word-count="612" meta:character-count="4266"/>
  </office:meta>
</office:document-meta>
</file>